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1" form:value="edit"/>
          <form:hidden form:name="lines" form:control-implementation="ooo:com.sun.star.form.component.HiddenControl" form:id="control2" form:value="1-94"/>
          <form:hidden form:name="rev" form:control-implementation="ooo:com.sun.star.form.component.HiddenControl" form:id="control3" form:value="1289523223"/>
          <form:hidden form:name="id" form:control-implementation="ooo:com.sun.star.form.component.HiddenControl" form:id="control4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5" form:value="edit"/>
          <form:hidden form:name="lines" form:control-implementation="ooo:com.sun.star.form.component.HiddenControl" form:id="control6" form:value="95-122"/>
          <form:hidden form:name="rev" form:control-implementation="ooo:com.sun.star.form.component.HiddenControl" form:id="control7" form:value="1289523223"/>
          <form:hidden form:name="id" form:control-implementation="ooo:com.sun.star.form.component.HiddenControl" form:id="control8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9" form:value="edit"/>
          <form:hidden form:name="lines" form:control-implementation="ooo:com.sun.star.form.component.HiddenControl" form:id="control10" form:value="123-319"/>
          <form:hidden form:name="rev" form:control-implementation="ooo:com.sun.star.form.component.HiddenControl" form:id="control11" form:value="1289523223"/>
          <form:hidden form:name="id" form:control-implementation="ooo:com.sun.star.form.component.HiddenControl" form:id="control12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13" form:value="edit"/>
          <form:hidden form:name="lines" form:control-implementation="ooo:com.sun.star.form.component.HiddenControl" form:id="control14" form:value="320-653"/>
          <form:hidden form:name="rev" form:control-implementation="ooo:com.sun.star.form.component.HiddenControl" form:id="control15" form:value="1289523223"/>
          <form:hidden form:name="id" form:control-implementation="ooo:com.sun.star.form.component.HiddenControl" form:id="control16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17" form:value="edit"/>
          <form:hidden form:name="lines" form:control-implementation="ooo:com.sun.star.form.component.HiddenControl" form:id="control18" form:value="654-781"/>
          <form:hidden form:name="rev" form:control-implementation="ooo:com.sun.star.form.component.HiddenControl" form:id="control19" form:value="1289523223"/>
          <form:hidden form:name="id" form:control-implementation="ooo:com.sun.star.form.component.HiddenControl" form:id="control20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21" form:value="edit"/>
          <form:hidden form:name="lines" form:control-implementation="ooo:com.sun.star.form.component.HiddenControl" form:id="control22" form:value="782-809"/>
          <form:hidden form:name="rev" form:control-implementation="ooo:com.sun.star.form.component.HiddenControl" form:id="control23" form:value="1289523223"/>
          <form:hidden form:name="id" form:control-implementation="ooo:com.sun.star.form.component.HiddenControl" form:id="control24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25" form:value="edit"/>
          <form:hidden form:name="lines" form:control-implementation="ooo:com.sun.star.form.component.HiddenControl" form:id="control26" form:value="810-1340"/>
          <form:hidden form:name="rev" form:control-implementation="ooo:com.sun.star.form.component.HiddenControl" form:id="control27" form:value="1289523223"/>
          <form:hidden form:name="id" form:control-implementation="ooo:com.sun.star.form.component.HiddenControl" form:id="control28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29" form:value="edit"/>
          <form:hidden form:name="lines" form:control-implementation="ooo:com.sun.star.form.component.HiddenControl" form:id="control30" form:value="1341-1965"/>
          <form:hidden form:name="rev" form:control-implementation="ooo:com.sun.star.form.component.HiddenControl" form:id="control31" form:value="1289523223"/>
          <form:hidden form:name="id" form:control-implementation="ooo:com.sun.star.form.component.HiddenControl" form:id="control32" form:value="tesis:pauta"/>
        </form:form>
        <form:form form:apply-filter="true" form:method="post" form:control-implementation="ooo:com.sun.star.form.component.Form" office:target-frame="" xlink:href="../../../../wiki/doku.php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33" form:value="edit"/>
          <form:hidden form:name="lines" form:control-implementation="ooo:com.sun.star.form.component.HiddenControl" form:id="control34" form:value="1966-2464"/>
          <form:hidden form:name="rev" form:control-implementation="ooo:com.sun.star.form.component.HiddenControl" form:id="control35" form:value="1289523223"/>
          <form:hidden form:name="id" form:control-implementation="ooo:com.sun.star.form.component.HiddenControl" form:id="control36" form:value="tesis:pauta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auta de entrevista</text:h>
      <text:p text:style-name="Text_20_body">Edad: </text:p>
      <text:p text:style-name="Text_20_body">Sexo: </text:p>
      <text:p text:style-name="Text_20_body">Profesión: </text:p>
      <text:p text:style-name="Text_20_body">Grupo: </text:p>
      <text:p text:style-name="Text_20_body">Duración: </text:p>
      <text:p text:style-name="Text_20_body">Lugar: </text:p>
      <text:p text:style-name="Text_20_body">Observaciones: </text:p>
      <text:h text:style-name="Heading_20_1" text:outline-level="1"><text:bookmark text:name="temporalidad"/>Temporalidad</text:h>
      <text:h text:style-name="Heading_20_2" text:outline-level="2"><text:bookmark text:name="pasadotradicion_e_indignacion"/>Pasado: tradición e indignación</text:h>
      <text:p text:style-name="Text_20_body">¿Cuando se formó el grupo? </text:p>
      <text:p text:style-name="Text_20_body">¿Desde cuando participas en él? </text:p>
      <text:p text:style-name="Text_20_body">¿Se forma a partir de otro grupo? </text:p>
      <text:p text:style-name="Text_20_body">¿Vos participabas o participás en otro grupo? </text:p>
      <text:h text:style-name="Heading_20_2" text:outline-level="2"><text:bookmark text:name="presenteprotesta_solidaridad_la_propuesta"/>Presente: protesta, solidaridad, la propuesta</text:h>
      <text:p text:style-name="Text_20_body">¿Qué es el Software Libre para vos? </text:p>
      <text:p text:style-name="Text_20_body">¿Entendés que existe una diferencia entre Software Libre y Código abierto? </text:p>
      <text:p text:style-name="Text_20_body">¿Qué es el Copyleft para vos? </text:p>
      <text:p text:style-name="Text_20_body">¿Qué representa Richard Stallman para vos? ¿Y Linus Torvalds? </text:p>
      <text:p text:style-name="Text_20_body">¿A quién o quiénes identificas como enemigos del SoL? </text:p>
      <text:h text:style-name="Heading_20_2" text:outline-level="2"><text:bookmark text:name="futuroproyecto_la_utopia"/>Futuro: proyecto, la utopía</text:h>
      <text:p text:style-name="Text_20_body">¿Por impulsan el SoL? ¿Pq quieren promoverlo? </text:p>
      <text:p text:style-name="Text_20_body">¿A qué desafíos se opone el SoL? </text:p>
      <text:h text:style-name="Heading_20_1" text:outline-level="1"><text:bookmark text:name="espacialidad"/>Espacialidad</text:h>
      <text:h text:style-name="Heading_20_2" text:outline-level="2"><text:bookmark text:name="territorios_virtuales"/>Territorios virtuales</text:h>
      <text:list xml:id="list1067139346" text:style-name="L1">
        <text:list-item>
          <text:p text:style-name="P5">ciertas causas o afinidades políticas, culturales o ideológicas</text:p>
        </text:list-item>
        <text:list-item>
          <text:p text:style-name="P5">conexiones del espacio mundial con los espacios locales. </text:p>
        </text:list-item>
        <text:list-item>
          <text:p text:style-name="P1">relaciones que se dan: entre colectivos en red y movimientos sociales; </text:p>
        </text:list-item>
      </text:list>
      <text:p text:style-name="Text_20_body">¿Donde se reúnen? </text:p>
      <text:p text:style-name="Text_20_body">¿Cómo es la organización? ¿Tienen presidente, secretario, etc.? </text:p>
      <text:p text:style-name="Text_20_body">¿Cómo toman decisiones? </text:p>
      <text:p text:style-name="Text_20_body">¿Cómo es la división de tareas? </text:p>
      <text:p text:style-name="Text_20_body"><text:soft-page-break/>¿Toman decisiones por medios no presenciales? </text:p>
      <text:p text:style-name="Text_20_body">¿Tienen reuniones no presenciales? </text:p>
      <text:p text:style-name="Text_20_body">¿Construyen documentos de forma no presencial? </text:p>
      <text:h text:style-name="Heading_20_2" text:outline-level="2"><text:bookmark text:name="conectividades_de_la_red"/>Conectividades de la red</text:h>
      <text:list xml:id="list1990093127" text:style-name="L2">
        <text:list-item>
          <text:p text:style-name="P6">Interacción de actores y organizaciones locales con colectivos regionales, nacionales y transnacionales</text:p>
        </text:list-item>
        <text:list-item>
          <text:p text:style-name="P6">Cuáles son las nuevas territorialidades de acción</text:p>
        </text:list-item>
        <text:list-item>
          <text:p text:style-name="P6">Cuáles organizaciones, actores y movimientos son integrados o excluidos a través de las redes (y sus razones)</text:p>
        </text:list-item>
        <text:list-item>
          <text:p text:style-name="P2">Qué forma asumen las interacciones en las redes (y sus resultados)</text:p>
        </text:list-item>
      </text:list>
      <text:p text:style-name="Text_20_body">¿Qué relación tienen con grupos a nivel global? </text:p>
      <text:p text:style-name="Text_20_body">¿Participan de eventos a nivel internacional? ¿Presenciales o virtuales? </text:p>
      <text:p text:style-name="Text_20_body">¿Qué estrategias utilizan para promover el SoL? </text:p>
      <text:p text:style-name="Text_20_body">¿Promueven actividades virtuales? ¿Y no virtuales? </text:p>
      <text:h text:style-name="Heading_20_1" text:outline-level="1"><text:bookmark text:name="sociabilidad"/>Sociabilidad</text:h>
      <text:p text:style-name="Text_20_body">Dos tipos de relaciones sociales: </text:p>
      <text:list xml:id="list1117482588" text:style-name="L3">
        <text:list-item>
          <text:p text:style-name="P7">vínculos directos (redes sociales personalizadas) </text:p>
        </text:list-item>
        <text:list-item>
          <text:p text:style-name="P3">articulaciones políticas entre actores y organizaciones (en espacios definidos por la conflictividad de la acción colectiva) </text:p>
        </text:list-item>
      </text:list>
      <text:p text:style-name="Text_20_body">Otras categorías analíticas: </text:p>
      <text:list xml:id="list1164891321" text:style-name="L4">
        <text:list-item>
          <text:p text:style-name="P8">reciprocidad,</text:p>
        </text:list-item>
        <text:list-item>
          <text:p text:style-name="P8">solidaridad,</text:p>
        </text:list-item>
        <text:list-item>
          <text:p text:style-name="P8">estrategia</text:p>
        </text:list-item>
        <text:list-item>
          <text:p text:style-name="P4">y cognición. </text:p>
        </text:list-item>
      </text:list>
      <text:p text:style-name="Text_20_body">¿Qué relación tienen con otros grupos a nivel local? </text:p>
      <text:p text:style-name="Text_20_body">¿Otros grupos que no sean SoL? </text:p>
      <text:p text:style-name="Text_20_body">¿Y con el gobierno? </text:p>
      <text:p text:style-name="Text_20_body">¿Con los partidos políticos? </text:p>
      <text:h text:style-name="Heading_20_1" text:outline-level="1"><text:bookmark text:name="cierre"/>Cierre</text:h>
      <text:p text:style-name="Text_20_body">¿Cómo ves el futuro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Arial1" fo:font-size="16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Arial1" fo:font-size="14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chilandia </meta:initial-creator>
    <meta:creation-date>2010-11-11T22:55:24</meta:creation-date>
    <meta:document-statistic meta:table-count="0" meta:image-count="0" meta:object-count="0" meta:page-count="2" meta:paragraph-count="59" meta:word-count="327" meta:character-count="2203"/>
    <dc:date>2010-11-11T23:04:00</dc:date>
    <dc:creator>mochilandia </dc:creator>
    <meta:editing-duration>PT00H08M38S</meta:editing-duration>
    <meta:editing-cycles>1</meta:editing-cycles>
    <meta:generator>OpenOffice.org/3.2$Linux OpenOffice.org_project/320m12$Build-9483</meta:generator>
  </office:meta>
</office:document-meta>
</file>